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WIELKANOCNEGO</text:p>
      <text:p text:style-name="P2">„PISANKA ”2024 R.</text:p>
      <text:p text:style-name="P1"><text:span text:style-name="T2">Organizator konkursu:</text:span></text:p>
      <text:p text:style-name="P1">Gminny Ośrodek Kultury w Sarnakach</text:p>
      <text:p text:style-name="P1"/>
      <text:p text:style-name="Standard">I. Cel konkursu</text:p>
      <text:p text:style-name="Standard">· Celem konkursu jest propagowanie i kultywowanie tradycji związanej ze świętami</text:p>
      <text:p text:style-name="Standard">wielkanocnymi</text:p>
      <text:p text:style-name="Standard">· Konkurs daje możliwość <text:s/>indywidualnej twórczości artystycznej oraz wymiany</text:p>
      <text:p text:style-name="Standard">wiedzy na temat zanikającego zwyczaju własnoręcznego zdobienia pisanek</text:p>
      <text:p text:style-name="Standard">II. Uczestnicy</text:p>
      <text:p text:style-name="Standard">· Konkurs adresowany jest do mieszkańców gminy Sarnaki</text:p>
      <text:p text:style-name="Standard">III. Zasady uczestnictwa</text:p>
      <text:p text:style-name="Standard">· Na konkurs trzeba dostarczyć 1 pracę w każdej kategorii</text:p>
      <text:p text:style-name="Standard">-wielkość jajka styropianowego =wielkości jajka kurzego/większe nie będą brane pod uwagę/</text:p>
      <text:p text:style-name="Standard">· Technika prac dowolna</text:p>
      <text:p text:style-name="Standard">· Prace uszkodzone nie będą brane pod uwagę</text:p>
      <text:p text:style-name="Standard">· Pisanki powinny być zapakowane i opisane na odrębnej kartce: imię nazwisko,</text:p>
      <text:p text:style-name="Standard">klasa.</text:p>
      <text:p text:style-name="Standard"><text:span text:style-name="T3"/></text:p>
      <text:p text:style-name="Standard">IV. Termin składania prac</text:p>
      <text:p text:style-name="Standard">Prace należy dostarczyć do 27 marca 2024 r . do Gminnego Ośrodka Kultury w Sarnakach</text:p>
      <text:p text:style-name="Standard">V. Ocena i nagrody</text:p>
      <text:p text:style-name="Standard">Przy ocenie pisanek wielkanocnych Komisja zastosuje następujące kryteria:</text:p>
      <text:p text:style-name="Standard">· ogólne wrażenie artystyczne, oryginalność pomysłu</text:p>
      <text:p text:style-name="Standard">· estetykę wykonania</text:p>
      <text:p text:style-name="Standard">· walory artystyczne prac</text:p>
      <text:p text:style-name="Standard">· dobór materiałów użytych do wykonania pracy</text:p>
      <text:p text:style-name="Standard">Prace oceniać będzie komisja powołana przez Organizatora</text:p>
      <text:p text:style-name="Standard">w trzech kategoriach wiekowych:</text:p>
      <text:p text:style-name="Standard">-szkoła podstawowa kl I – III</text:p>
      <text:p text:style-name="Standard"><text:s/>-szkoła podstawowa kl IV-VIII</text:p>
      <text:p text:style-name="Standard">- młodzież i dorośli</text:p>
      <text:p text:style-name="Standard">Organizator zastrzega sobie inny przydział nagród.</text:p>
      <text:p text:style-name="Standard">ORGANIZATOR PRZYZNAJE 3 GŁÓWNE NAGRODY W KAŻDEJ KATEGORII ORAZ WYRÓŻNIENIA. Wszyscy dostają nagrody pocieszenia za udział w konkursie.</text:p>
      <text:p text:style-name="Standard">VI. Uwagi końcowe</text:p>
      <text:p text:style-name="Standard">Podsumowanie konkursu odbędzie 8.04.2024r. godz.16:00</text:p>
      <text:p text:style-name="Standard">Wyniki konkursu i zdjęcia prac będą opublikowane na stronie Gminnego Ośrodka Kultury w Sarnakach <text:a xlink:type="simple" xlink:href="http://www.goksarnaki.pl" text:style-name="Internet_20_link" text:visited-style-name="Visited_20_Internet_20_Link">www.goksarnaki.pl</text:a></text:p>
      <text:p text:style-name="Standard">Laureaci konkursu zostaną powiadomieni osobiście o miejscu i godzinie odbioru nagród przez Organizatora.</text:p>
      <text:p text:style-name="Standard">POSTANOWIENIA KOŃCOWE<text:line-break/>1. Udział w konkursie jest nieodpłatny.<text:line-break/>2. Prace niezgodne z regulaminem, nieprawidłowo opisane nie będą oceniane.<text:line-break/>5. Zgłoszenie prac w konkursie jest jednoznaczne z akceptacją warunków regulaminu.<text:line-break/>6. Kwestie sporne i niezapisane w regulaminie rozstrzyga Organizator.</text:p>
      <text:p text:style-name="Standard"/>
      <text:p text:style-name="Standard">Wszelkie informacje dotyczące konkursu udzielane są w Gminnym Ośrodku Kultury w Sarnakach </text:p>
      <text:p text:style-name="Standard">ul. Teatralna 1</text:p>
      <text:p text:style-name="Standard">Lub pod nr.tel.453-409-094 lub 506 399 7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3</meta:editing-cycles>
    <meta:generator>OpenOffice/4.1.5$Win32 OpenOffice.org_project/415m1$Build-9789</meta:generator>
    <dc:date>2024-03-11T14:57:43.94</dc:date>
    <meta:document-statistic meta:table-count="0" meta:image-count="0" meta:object-count="0" meta:page-count="1" meta:paragraph-count="41" meta:word-count="301" meta:character-count="2160"/>
    <dc:creator>Magdalena Rudnik</dc:creator>
    <meta:user-defined meta:name="Info 1"/>
    <meta:user-defined meta:name="Info 2"/>
    <meta:user-defined meta:name="Info 3"/>
    <meta:user-defined meta:name="Info 4"/>
  </office:meta>
</office:document-meta>
</file>