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NewRomanPSMT" fo:font-size="12pt" style:letter-kerning="true" style:font-size-asian="12pt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.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NewRomanPSMT" fo:font-size="12pt" style:letter-kerning="true" style:font-size-asian="12pt" style:font-name-complex="TimesNewRomanPSMT1" style:font-size-complex="12pt"/>
    </style:style>
    <style:style style:name="P11" style:family="paragraph" style:parent-style-name="List_20_Paragraph" style:list-style-name="WWNum1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1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4">
      <style:paragraph-properties fo:margin-left="0.64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List_20_Paragraph" style:list-style-name="WWNum4">
      <style:paragraph-properties fo:margin-left="0.6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List_20_Paragraph" style:list-style-name="WWNum4">
      <style:paragraph-properties fo:margin-left="0.64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style:font-name="Symbol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/>
      <text:p text:style-name="P4">KARTA ZGŁOSZENIOWA W KONKURSIE WIELKANOCNYM ,,PISANKA”2024(dorosły)</text:p>
      <text:p text:style-name="P3">organizowanym przez Gminny Ośrodek Kultury w Sarnakach</text:p>
      <text:p text:style-name="P3"/>
      <text:p text:style-name="P3"/>
      <text:p text:style-name="P3"/>
      <text:p text:style-name="P3"/>
      <text:p text:style-name="P3">Deklaruję mój udział w wymienionym powyżej konkursie organizowanym przez GOK i</text:p>
      <text:p text:style-name="P3">oświadczam, że zapoznałem/am się z regulaminem konkursu.</text:p>
      <text:p text:style-name="P3"/>
      <text:p text:style-name="P3">Imię i nazwisko ................………………………………………………………………………</text:p>
      <text:p text:style-name="P3">Telefon…………………………….........</text:p>
      <text:p text:style-name="P10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\</text:span></text:p>
      <text:p text:style-name="P5"><text:span text:style-name="T4">Obowiązek informacyjny w związku z przetwarzaniem danych osobowych – pełnoletni uczestnik konkursu:</text:span></text:p>
      <text:p text:style-name="P7"/>
      <text:list xml:id="list7337042515302989007" text:style-name="WWNum4">
        <text:list-item>
          <text:p text:style-name="P14"><text:span text:style-name="T2">Administratorem danych osobowych jest </text:span><text:span text:style-name="T5">Gminny Ośrodek Kultury w Sarnakach</text:span><text:span text:style-name="T2"> (dalej: „ADMINISTRATOR”), z siedzibą: ul. Teatralna 1, 08-220 Sarnaki. Z Administratorem można się kontaktować pisemnie, za pomocą poczty tradycyjnej na w/w adres lub drogą e-mailową pod adresem: goksarnaki@o2.pl.</text:span></text:p>
        </text:list-item>
        <text:list-item>
          <text:p text:style-name="P14"><text:span text:style-name="T2">Administrator wyznaczył Inspektora Ochrony Danych, z którym można się skontaktować pod adresem mailowym</text:span><text:span text:style-name="T5">: iodo@rt-net.pl.</text:span></text:p>
        </text:list-item>
        <text:list-item>
          <text:p text:style-name="P15"><text:span text:style-name="T2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.</text:span></text:p>
        </text:list-item>
        <text:list-item>
          <text:p text:style-name="P15"><text:span text:style-name="T2">Przetwarzanie danych osobowych odbywa się w celu:</text:span></text:p>
        </text:list-item>
      </text:list>
      <text:list xml:id="list8028421432354635196" text:style-name="WWNum11">
        <text:list-item>
          <text:p text:style-name="P13"><text:span text:style-name="T6">przetwarzania i publikacji wizerunku na stronach internetowych oraz portalach społecznościowych Administratora, w </text:span><text:span text:style-name="T7">szczególności</text:span><text:span text:style-name="T6"> Facebook </text:span><text:span text:style-name="T2">– art. 6 ust. 1 lit. a RODO – dane będą przetwarzane do czasu wycofania zgody, a następnie zgodnie z zasadami archiwizacji;</text:span></text:p>
        </text:list-item>
        <text:list-item>
          <text:p text:style-name="P11"><text:span text:style-name="T2">udziału w Konkursie Wielkanocnym „Pisanka” 2024, publikacji wyników oraz przekazania nagrody, zgodnie z Regulaminem konkursu – art. 6 ust. 1 lit. b RODO – dane osób, które nie wygrają w konkursie będą przechowywane do czasu zakończenia okresu związanego z roszczeniami; dane zwycięzcy konkursu, będą przechowywane do zakończenia realizacji celu, <text:s/>zakończenia okresu związanego z roszczeniami, a następnie zgodnie z zasadami archiwizacji;</text:span></text:p>
        </text:list-item>
        <text:list-item>
          <text:p text:style-name="P11"><text:span text:style-name="T2">spełnienia obowiązków nałożonych na Administratora, w szczególności rozliczenia związanego z przyznaniem nagród – art. 6 ust. 1 lit. c RODO – dane będą przechowywane przez 5 lat od zakończenia roku, w którym nastąpiło rozliczenie nagrody;</text:span></text:p>
        </text:list-item>
        <text:list-item>
          <text:p text:style-name="P11"><text:span text:style-name="T2">ustalenia i dochodzenia roszczeń lub obrony przed roszczeniami – art. 6 ust. 1 lit. f RODO – dane będą przechowywane 3 lata od zakończenia konkursu.</text:span></text:p>
        </text:list-item>
      </text:list>
      <text:list xml:id="list34706700" text:continue-list="list7337042515302989007" text:style-name="WWNum4">
        <text:list-item>
          <text:p text:style-name="P15"><text:span text:style-name="T2">Dane osobowe nie pochodzą od stron trzecich.</text:span></text:p>
        </text:list-item>
        <text:list-item>
          <text:p text:style-name="P15"><text:span text:style-name="T2">Administrator nie zamierza przekazywać danych do państwa trzeciego lub organizacji międzynarodowej. </text:span></text:p>
        </text:list-item>
        <text:list-item>
          <text:p text:style-name="P15"><text:span text:style-name="T2">Administrator </text:span><text:span text:style-name="T8">będzie przekazywał dane osobowe innym podmiotom, tylko na podstawie przepisów prawa lub zawartych umowy powierzenia przetwarzania danych osobowych, w szczególności do: dostawców usług teleinformatycznych.</text:span><text:span text:style-name="T2"> Dane mogą być przekazane do portali społecznościowych </text:span><text:span text:style-name="T6">Facebook, </text:span><text:span text:style-name="T2">które są odrębnymi administratorami danych osobowych. <text:s/></text:span></text:p>
        </text:list-item>
        <text:list-item>
          <text:p text:style-name="P15"><text:span text:style-name="T2">Osoba, której dane dotyczą posiada prawo do: </text:span></text:p>
        </text:list-item>
      </text:list>
      <text:list xml:id="list8661781336591373171" text:style-name="WWNum13">
        <text:list-item>
          <text:p text:style-name="P12"><text:span text:style-name="T2">żądania dostępu do danych osobowych, ich sprostowania, usunięcia lub ograniczenia przetwarzania; </text:span></text:p>
        </text:list-item>
        <text:list-item>
          <text:p text:style-name="P12"><text:span text:style-name="T2">wniesienia sprzeciwu wobec przetwarzania, a także prawo do przenoszenia danych; </text:span></text:p>
        </text:list-item>
        <text:list-item>
          <text:p text:style-name="P12"><text:span text:style-name="T2">cofnięcia zgody w dowolnym momencie bez wpływu na zgodność z prawem przetwarzania, którego dokonano na podstawie zgody przed jej cofnięciem; </text:span></text:p>
        </text:list-item>
        <text:list-item>
          <text:p text:style-name="P12"><text:span text:style-name="T2">wniesienia skargi na działania Administratora do Prezesa Urzędu Ochrony Danych Osobowych.</text:span></text:p>
        </text:list-item>
      </text:list>
      <text:list xml:id="list34707488" text:continue-list="list34706700" text:style-name="WWNum4">
        <text:list-item>
          <text:p text:style-name="P16"><text:soft-page-break/><text:span text:style-name="T2">Podanie danych osobowych jest konieczne, aby móc wziąć udział w konkursie. Zgoda na utrwalenie i publikację wizerunku jest dobrowolna. </text:span></text:p>
        </text:list-item>
        <text:list-item>
          <text:p text:style-name="P15"><text:span text:style-name="T2">Administrator nie przewiduje zautomatyzowanego podejmowania decyzji.</text:span></text:p>
        </text:list-item>
      </text:list>
      <text:p text:style-name="P8"/>
      <text:p text:style-name="P1"><text:span text:style-name="T2">Ja, ………………………………………. potwierdzam zapoznanie się z obowiązkiem informacyjnym dotyczącym przetwarzania moich danych osobowych. </text:span></text:p>
      <text:p text:style-name="P1"><text:span text:style-name="T9"></text:span><text:span text:style-name="T2">wyrażam zgodę na utrwalenie i publikację mojego wizerunku oraz imienia, nazwiska, a także osiągnięć na stronach internetowych oraz w mediach społecznościowych Administratora, w szczególności Facebook.</text:span></text:p>
      <text:p text:style-name="P8"/>
      <text:p text:style-name="P7"/>
      <text:p text:style-name="P6"><text:span text:style-name="T2">………………………<text:tab/>………………………………………………..……………………………………….</text:span></text:p>
      <text:p text:style-name="P6"><text:span text:style-name="T3">Data<text:tab/> <text:s text:c="28"/>Podpis </text:span></text:p>
      <text:p text:style-name="P7"/>
      <text:p text:style-name="P7"/>
      <text:p text:style-name="P7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Magdalena Rudnik</dc:creator>
    <meta:editing-cycles>2</meta:editing-cycles>
    <meta:creation-date>2024-03-06T13:50:00</meta:creation-date>
    <dc:date>2024-03-11T14:45:13.53</dc:date>
    <meta:editing-duration>PT8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11" meta:character-count="3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